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color="#000000" loext:opacity="100%" fo:font-size="12pt" officeooo:rsid="001091ed" officeooo:paragraph-rsid="001091ed" style:font-size-asian="12pt" style:font-size-complex="12pt"/>
    </style:style>
    <style:style style:name="P2" style:family="paragraph" style:parent-style-name="Text_20_body">
      <style:text-properties fo:color="#000000" loext:opacity="100%" fo:font-size="12pt" officeooo:paragraph-rsid="000c4353" style:font-size-asian="12pt" style:font-size-complex="12pt"/>
    </style:style>
    <style:style style:name="P3" style:family="paragraph" style:parent-style-name="Text_20_body">
      <style:text-properties fo:color="#000000" loext:opacity="100%" fo:font-size="12pt" officeooo:rsid="000c4353" officeooo:paragraph-rsid="000c4353" style:font-size-asian="12pt" style:font-size-complex="12pt"/>
    </style:style>
    <style:style style:name="P4" style:family="paragraph" style:parent-style-name="Text_20_body">
      <style:text-properties fo:color="#000000" loext:opacity="100%" fo:font-size="12pt" fo:font-weight="normal" officeooo:rsid="000c4353" officeooo:paragraph-rsid="000c4353" style:font-size-asian="12pt" style:font-weight-asian="normal" style:font-size-complex="12pt" style:font-weight-complex="normal"/>
    </style:style>
    <style:style style:name="P5" style:family="paragraph" style:parent-style-name="Text_20_body">
      <style:text-properties fo:color="#000000" loext:opacity="100%" fo:font-size="12pt" fo:font-weight="bold" officeooo:rsid="001091ed" officeooo:paragraph-rsid="001091ed" style:font-size-asian="12pt" style:font-size-complex="12pt"/>
    </style:style>
    <style:style style:name="P6" style:family="paragraph" style:parent-style-name="Text_20_body">
      <style:text-properties fo:color="#000000" loext:opacity="100%" fo:font-size="12pt" fo:font-weight="bold" officeooo:paragraph-rsid="000c4353" style:font-size-asian="12pt" style:font-size-complex="12pt"/>
    </style:style>
    <style:style style:name="P7" style:family="paragraph" style:parent-style-name="Text_20_body">
      <style:text-properties fo:font-size="12pt" style:font-size-asian="12pt" style:font-size-complex="12pt"/>
    </style:style>
    <style:style style:name="P8" style:family="paragraph" style:parent-style-name="Text_20_body">
      <style:text-properties fo:font-size="12pt" officeooo:rsid="001091ed" officeooo:paragraph-rsid="001091ed" style:font-size-asian="12pt" style:font-size-complex="12pt"/>
    </style:style>
    <style:style style:name="P9" style:family="paragraph" style:parent-style-name="Text_20_body">
      <style:paragraph-properties fo:margin-top="0cm" fo:margin-bottom="0cm" style:contextual-spacing="false"/>
      <style:text-properties fo:color="#000000" loext:opacity="100%" fo:font-size="12pt" style:font-size-asian="12pt" style:font-size-complex="12pt"/>
    </style:style>
    <style:style style:name="T1" style:family="text">
      <style:text-properties fo:font-weight="bold"/>
    </style:style>
    <style:style style:name="T2" style:family="text">
      <style:text-properties fo:font-weight="bold" officeooo:rsid="000c4353"/>
    </style:style>
    <style:style style:name="T3" style:family="text">
      <style:text-properties fo:font-weight="bold" officeooo:rsid="00124aa4"/>
    </style:style>
    <style:style style:name="T4" style:family="text">
      <style:text-properties style:text-underline-style="solid" style:text-underline-width="auto" style:text-underline-color="font-color"/>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officeooo:rsid="000d26c8" style:font-style-asian="italic" style:font-style-complex="italic"/>
    </style:style>
    <style:style style:name="T8" style:family="text">
      <style:text-properties fo:font-style="italic" officeooo:rsid="001091ed" style:font-style-asian="italic" style:font-style-complex="italic"/>
    </style:style>
    <style:style style:name="T9" style:family="text">
      <style:text-properties officeooo:rsid="000c4353"/>
    </style:style>
    <style:style style:name="T10" style:family="text">
      <style:text-properties officeooo:rsid="000d26c8"/>
    </style:style>
    <style:style style:name="T11" style:family="text">
      <style:text-properties officeooo:rsid="000eb4b5"/>
    </style:style>
    <style:style style:name="T12" style:family="text">
      <style:text-properties officeooo:rsid="001091ed"/>
    </style:style>
    <style:style style:name="T13" style:family="text">
      <style:text-properties officeooo:rsid="00152c8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surance for </text:span><text:span text:style-name="T3">AT </text:span><text:span text:style-name="T1">teachers and trainee teachers (</text:span><text:span text:style-name="T2">updated on 21/5/24</text:span><text:span text:style-name="T1">)</text:span></text:p>
      <text:p text:style-name="P5"/>
      <text:p text:style-name="P6">Insurance for final year trainees</text:p>
      <text:p text:style-name="P4">STAT rules (rule 7.7.4.c) state that trainees may “not teach or hold him/herself out (whether by way of advertisement or otherwise) as a teacher of the Alexander Technique save under the supervision of the Head of the Training Course concerned.”</text:p>
      <text:p text:style-name="P2"><text:span text:style-name="T9">N</text:span>ear the end of your training, on the advice of Pete<text:span text:style-name="T9">r as head of training</text:span> <text:span text:style-name="T9">(supported by</text:span> Malcolm and/or Dorothea<text:span text:style-name="T9">)</text:span> you can begin <text:span text:style-name="T9">giving practice lessons at home, and you can charge for this, perhaps with a discount. However, you are required to make clear to your students that, </text:span><text:span text:style-name="T12">on the advice of your training course director</text:span><text:span text:style-name="T9">, you </text:span><text:span text:style-name="T11">are offering ‘practice lessons’, and </text:span><text:span text:style-name="T9">are not yet a fully qualified teacher.</text:span></text:p>
      <text:p text:style-name="P3"><text:span text:style-name="T6">If you follow the conditions of our STAT insurers</text:span>, then you are covered for this <text:span text:style-name="T12">teaching</text:span>. These conditions include supervision (which includes regular attendance at the training course and some conversations with Peter and/or Malcolm about how it is going and any issues that are arising<text:span text:style-name="T13">)</text:span>, completion of a risk assessment <text:span text:style-name="T10">(an example risk assessment can be found in the STAT Resources section of the </text:span><text:span text:style-name="T12">Members’ </text:span><text:span text:style-name="T10">Resources Page </text:span><text:span text:style-name="T12">on the MATTS website</text:span><text:span text:style-name="T10">) and ongoing risk management. For example, it would be inadvisable for a trainee teacher without direct supervision to take on a difficult </text:span><text:span text:style-name="T11">or challenging </text:span><text:span text:style-name="T10">student, or to engage with any students in activities that might represent a greater risk. </text:span><text:span text:style-name="T11">STAT insurance does not cover any trainees until they have completed at least 1067 hours of formal training (end of second year of full-time training), nor the teaching of children or vulnerable adults. Finally, trainee teachers are not covered by STAT insurance if they are not going to be joining STAT for at least a year on graduation.</text:span></text:p>
      <text:p text:style-name="P7"><text:span text:style-name="T7">If you wish to </text:span><text:span text:style-name="T8">buy your own insurance, or </text:span><text:span text:style-name="T7">supplement your </text:span><text:span text:style-name="T8">STAT </text:span><text:span text:style-name="T7">insurance</text:span><text:span text:style-name="T10">, </text:span>Balens will sell you a policy that seems very comprehensive for £88/year (their "in-house Bridge Block Scheme", see <text:span text:style-name="T4">flyer</text:span>). Go to <text:span text:style-name="T4">this page</text:span> and click the yellow 'Quote' button, or (better) you can phone them on 01684-580771 and ask for a discount as a member of STAT. </text:p>
      <text:p text:style-name="P7"><text:span text:style-name="T1">Insurance for teachers who have allowed their STAT Membership to lapse:</text:span> If you teach at MATTS and are not insured as a teacher, it is possible that our training course insurance will cover any claims made against you if something should go wrong, but this is not certain because the rules about this are quite complicated, and it depends on the exact situation. For this reason, you are <text:span text:style-name="T5">strongly advised</text:span> to purchase the Balens insurance listed above, <text:span text:style-name="T10">although you will not qualify for the STAT discount</text:span>. If you tend to come into MATTS at least a few times each year, Peter will reimburse you<text:span text:style-name="T10">r insurance.</text:span></text:p>
      <text:p text:style-name="P7"><text:span text:style-name="T1">STAT Teaching Members</text:span> should check with their home insurer when working from home. Not all insurers cover home contents if you work from home, and some cover this but with certain conditions, such as not covering theft that occurs without breaking and entering.</text:p>
      <text:p text:style-name="P8">You can find a copy of the “summary of cover for teachers” on the Members’ Resources Page of the MATTS website under “STAT Resources”.</text:p>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1T15:19:18.676000000</meta:creation-date>
    <dc:date>2024-06-05T11:07:21.405000000</dc:date>
    <meta:editing-duration>PT16M58S</meta:editing-duration>
    <meta:editing-cycles>6</meta:editing-cycles>
    <meta:generator>LibreOffice/7.1.6.2$Windows_X86_64 LibreOffice_project/0e133318fcee89abacd6a7d077e292f1145735c3</meta:generator>
    <meta:document-statistic meta:table-count="0" meta:image-count="0" meta:object-count="0" meta:page-count="1" meta:paragraph-count="9" meta:word-count="526" meta:character-count="3118" meta:non-whitespace-character-count="2600"/>
  </office:meta>
</office:document-meta>
</file>