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line-height="115%"/>
      <style:text-properties fo:color="#000000" loext:opacity="100%" style:font-name="Calibri" fo:font-size="15pt" officeooo:rsid="001091ed" officeooo:paragraph-rsid="001091ed" style:font-size-asian="15pt" style:font-size-complex="15pt"/>
    </style:style>
    <style:style style:name="P2" style:family="paragraph" style:parent-style-name="Standard">
      <style:paragraph-properties fo:line-height="115%"/>
      <style:text-properties fo:color="#000000" loext:opacity="100%" style:font-name="Calibri" fo:font-size="13pt" fo:font-weight="bold" officeooo:rsid="001091ed" officeooo:paragraph-rsid="001091ed" style:font-size-asian="13pt" style:font-size-complex="13pt"/>
    </style:style>
    <style:style style:name="P3" style:family="paragraph" style:parent-style-name="Standard">
      <style:paragraph-properties fo:margin-left="0cm" fo:margin-right="0cm" fo:line-height="115%" fo:text-indent="0cm" style:auto-text-indent="false"/>
      <style:text-properties fo:color="#000000" loext:opacity="100%" style:font-name="Calibri" fo:font-size="13pt" style:font-size-asian="13pt" style:font-size-complex="13pt"/>
    </style:style>
    <style:style style:name="P4" style:family="paragraph" style:parent-style-name="Standard">
      <style:paragraph-properties fo:margin-left="0cm" fo:margin-right="0cm" fo:line-height="115%" fo:text-indent="0cm" style:auto-text-indent="false"/>
      <style:text-properties officeooo:paragraph-rsid="001c8e52"/>
    </style:style>
    <style:style style:name="P5" style:family="paragraph" style:parent-style-name="Standard">
      <style:paragraph-properties fo:margin-left="0cm" fo:margin-right="0cm" fo:line-height="115%" fo:text-indent="0cm" style:auto-text-indent="false"/>
      <style:text-properties fo:color="#000000" loext:opacity="100%" style:font-name="Calibri" fo:font-size="13pt" officeooo:paragraph-rsid="001c8e52" style:font-size-asian="13pt" style:font-size-complex="13pt"/>
    </style:style>
    <style:style style:name="P6" style:family="paragraph" style:parent-style-name="Standard">
      <style:paragraph-properties fo:margin-left="0cm" fo:margin-right="0cm" fo:line-height="115%" fo:text-indent="0cm" style:auto-text-indent="false"/>
      <style:text-properties fo:color="#000000" loext:opacity="100%" style:font-name="Calibri" fo:font-size="13pt" officeooo:rsid="001af386" style:font-size-asian="13pt" style:font-size-complex="13pt"/>
    </style:style>
    <style:style style:name="P7" style:family="paragraph" style:parent-style-name="Text_20_body">
      <style:paragraph-properties fo:line-height="115%"/>
      <style:text-properties fo:font-size="12pt" officeooo:paragraph-rsid="001734bc" style:font-size-asian="12pt" style:font-size-complex="12pt"/>
    </style:style>
    <style:style style:name="P8" style:family="paragraph" style:parent-style-name="Text_20_body">
      <style:paragraph-properties fo:line-height="115%"/>
      <style:text-properties style:font-name="Calibri" fo:font-size="13pt" officeooo:paragraph-rsid="001c8e52" style:font-size-asian="13pt" style:font-size-complex="13pt"/>
    </style:style>
    <style:style style:name="P9" style:family="paragraph" style:parent-style-name="Text_20_body">
      <style:paragraph-properties fo:line-height="115%"/>
      <style:text-properties fo:font-size="12pt" officeooo:rsid="001091ed" officeooo:paragraph-rsid="001091ed" style:font-size-asian="12pt" style:font-size-complex="12pt"/>
    </style:style>
    <style:style style:name="P10" style:family="paragraph" style:parent-style-name="Text_20_body">
      <style:paragraph-properties fo:margin-top="0cm" fo:margin-bottom="0cm" style:contextual-spacing="false" fo:line-height="115%" fo:text-align="end" style:justify-single-word="false"/>
      <style:text-properties fo:color="#000000" loext:opacity="100%" style:font-name="Calibri" fo:font-size="13pt" style:font-size-asian="13pt" style:font-size-complex="13pt"/>
    </style:style>
    <style:style style:name="P11" style:family="paragraph" style:parent-style-name="Text_20_body">
      <style:paragraph-properties fo:margin-top="0cm" fo:margin-bottom="0cm" style:contextual-spacing="false" fo:line-height="115%"/>
      <style:text-properties fo:color="#000000" loext:opacity="100%" style:font-name="Calibri" fo:font-size="13pt" style:font-size-asian="13pt" style:font-size-complex="13pt"/>
    </style:style>
    <style:style style:name="T1" style:family="text">
      <style:text-properties fo:font-weight="bold"/>
    </style:style>
    <style:style style:name="T2" style:family="text">
      <style:text-properties fo:font-weight="bold" officeooo:rsid="00124aa4"/>
    </style:style>
    <style:style style:name="T3" style:family="text">
      <style:text-properties fo:font-weight="bold" officeooo:rsid="000c4353"/>
    </style:style>
    <style:style style:name="T4" style:family="text">
      <style:text-properties fo:font-weight="bold" officeooo:rsid="001734bc"/>
    </style:style>
    <style:style style:name="T5" style:family="text">
      <style:text-properties officeooo:rsid="001c8e52"/>
    </style:style>
    <style:style style:name="T6" style:family="text">
      <style:text-properties fo:color="#000000" loext:opacity="100%" style:font-name="Calibri" fo:font-size="13pt" style:font-size-asian="13pt" style:font-size-complex="13pt"/>
    </style:style>
    <style:style style:name="T7" style:family="text">
      <style:text-properties fo:color="#000000" loext:opacity="100%" style:font-name="Calibri" fo:font-size="13pt" officeooo:rsid="001c8e52" style:font-size-asian="13pt" style:font-size-complex="13pt"/>
    </style:style>
    <style:style style:name="T8" style:family="text">
      <style:text-properties fo:color="#000080" loext:opacity="100%" style:font-name="Calibri" fo:font-size="13pt" style:font-size-asian="13pt" style:font-size-complex="13pt"/>
    </style:style>
    <style:style style:name="T9" style:family="text">
      <style:text-properties fo:color="#000000" loext:opacity="100%" style:font-name="Calibri" fo:font-size="13pt" officeooo:rsid="001af386" style:font-size-asian="13pt" style:font-size-complex="13pt"/>
    </style:style>
    <style:style style:name="T10" style:family="text">
      <style:text-properties style:font-name="Calibri" fo:font-size="13pt" fo:font-weight="bold" style:font-size-asian="13pt" style:font-size-complex="13pt"/>
    </style:style>
    <style:style style:name="T11" style:family="text">
      <style:text-properties style:font-name="Calibri" fo:font-size="13pt" style:font-size-asian="13pt" style:font-size-complex="13pt"/>
    </style:style>
    <style:style style:name="T12" style:family="text">
      <style:text-properties style:font-name="Calibri" fo:font-size="13pt" officeooo:rsid="001c8e52" style:font-size-asian="13pt" style:font-size-complex="13pt"/>
    </style:style>
    <style:style style:name="T13" style:family="text">
      <style:text-properties style:font-name="Calibri" fo:font-size="13pt" fo:font-style="italic" style:font-size-asian="13pt" style:font-size-complex="13pt"/>
    </style:style>
    <style:style style:name="T14" style:family="text">
      <style:text-properties style:font-name="Calibri" fo:font-size="13pt" officeooo:rsid="001734bc" style:font-size-asian="13pt" style:font-size-complex="13pt"/>
    </style:style>
    <style:style style:name="T15" style:family="text">
      <style:text-properties fo:color="#000080" loext:opacity="100%" style:font-name="Calibri" fo:font-size="13pt" officeooo:rsid="001734bc" style:font-size-asian="13pt" style:font-size-complex="13pt"/>
    </style:style>
    <style:style style:name="T16" style:family="text">
      <style:text-properties fo:color="#000000" loext:opacity="100%" style:font-name="Calibri" fo:font-size="13pt" officeooo:rsid="001734bc" style:font-size-asian="13pt" style:font-size-complex="13pt"/>
    </style:style>
    <style:style style:name="T17" style:family="text">
      <style:text-properties fo:color="#000000" loext:opacity="100%"/>
    </style:style>
    <style:style style:name="T18" style:family="text">
      <style:text-properties fo:color="#000000" loext:opacity="100%" officeooo:rsid="001c8e52"/>
    </style:style>
    <style:style style:name="T19" style:family="text">
      <style:text-properties fo:color="#000000" loext:opacity="100%" officeooo:rsid="001af38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Insurance for </text:span><text:span text:style-name="T2">AT </text:span><text:span text:style-name="T1">teachers and trainee teachers (</text:span><text:span text:style-name="T3">updated on </text:span><text:span text:style-name="T4">8/12</text:span><text:span text:style-name="T3">/2</text:span><text:span text:style-name="T4">5</text:span><text:span text:style-name="T1">)</text:span></text:p>
      <text:p text:style-name="P2">Insurance for final year trainees</text:p>
      <text:p text:style-name="P3">STAT rules (rule 7.7.4.c) state that trainees may “not teach or hold him/herself out (whether by way of advertisement or otherwise) as a teacher of the Alexander Technique save under the supervision of the Head of the Training Course concerned.”</text:p>
      <text:p text:style-name="P3"/>
      <text:p text:style-name="P3">Near the end of your training, only after your first moderation, and on the advice of Peter as head of training (supported by Malcolm and/or Dorothea) you can begin giving practice lessons <text:span text:style-name="T5">to members of the public</text:span>, and you can charge for this. However, you are required to make clear to your students that, on the advice of your training course director, you are offering ‘practice lessons’, and are not yet a fully qualified teacher and that you are offering lessons with a discount to your later intended rate.</text:p>
      <text:p text:style-name="P3"/>
      <text:p text:style-name="P4"><text:span text:style-name="T6">Conditions for approval to begin teaching </text:span><text:span text:style-name="T7">members of the public</text:span><text:span text:style-name="T6"> include supervision (which includes regular attendance at the training course and some conversations with Peter and/or Malcolm about how it is going and any issues that are arising), completion of a risk assessment (an example risk assessment can be found in the STAT Resources section of the </text:span><text:bookmark text:name="OWAca8a3716-7550-2d69-5d15-9f4192e725f6"/><text:a xlink:type="simple" xlink:href="https://www.manchesteralexandertraining.com/members-resources" text:style-name="Internet_20_link" text:visited-style-name="Visited_20_Internet_20_Link"><text:span text:style-name="T8">Members’ Resources Page</text:span></text:a><text:span text:style-name="T6"> on the MATTS website) and ongoing risk management. For example, it would be inadvisable for a trainee teacher without direct supervision to take on a difficult or challenging student, or to engage with any students in activities that might represent a greater risk. </text:span><text:span text:style-name="T7">It is important to note that </text:span><text:span text:style-name="T6">STAT insurance does not cover any trainees until they have completed at least 1067 hours of formal training (</text:span><text:span text:style-name="T7">equivalent to the </text:span><text:span text:style-name="T6">end of </text:span><text:span text:style-name="T7">the </text:span><text:span text:style-name="T6">second year of full-time training) and completed a first moderation, and does not cover you for teaching children or vulnerable adults. Also note that trainee teachers are not covered by STAT insurance if they are not going to be joining STAT for at least a year on graduation. </text:span></text:p>
      <text:p text:style-name="P5"/>
      <text:p text:style-name="P4"><text:span text:style-name="T6">If you work from home, then you may not be covered </text:span><text:span text:style-name="T7">for </text:span><text:span text:style-name="T9">house contents and </text:span><text:span text:style-name="T7">for </text:span><text:span text:style-name="T9">public liability</text:span><text:span text:style-name="T6"> unless you first </text:span><text:span text:style-name="T7">inform and obtain the consent</text:span><text:span text:style-name="T6"> of your home insurer. </text:span><text:span text:style-name="T7">Some insurers will allow this if you do not see many people at home, some will allow this with certain conditions and some will not allow this. In the last case, you may need to consider changing your home insurer. <text:s text:c="144"/></text:span></text:p>
      <text:p text:style-name="P6"/>
      <text:p text:style-name="P7"><text:span text:style-name="T10">Insurance for teachers who have allowed their STAT Membership to lapse:</text:span><text:span text:style-name="T11"> If you teach at MATTS and are not insured as a teacher, it is </text:span><text:span text:style-name="T12">likely</text:span><text:span text:style-name="T11"> that our training course insurance will cover any claims made against you if something should go wrong. </text:span><text:span text:style-name="T12">However,</text:span><text:span text:style-name="T11"> this is not certain because the rules about this are quite complicated, and it depends on the exact situation. For this reason, you are </text:span><text:span text:style-name="T13">strongly advised</text:span><text:span text:style-name="T11"> to purchase </text:span><text:span text:style-name="T14">insurance, perhaps from</text:span><text:bookmark text:name="OWA0012fe95-3845-facb-e308-e14f1ebfdbea Copy 1"/><text:span text:style-name="T14"> </text:span><text:a xlink:type="simple" xlink:href="https://www.balens.co.uk/" text:style-name="Internet_20_link" text:visited-style-name="Visited_20_Internet_20_Link"><text:span text:style-name="T15">Balens</text:span></text:a><text:span text:style-name="T16">  whose</text:span><text:span text:style-name="T14"> “in-house Bridge Block Scheme” costs £88/year. </text:span></text:p>
      <text:p text:style-name="P8"><text:soft-page-break/><text:span text:style-name="T1">STAT Teaching Members</text:span> should check with their home insurer when working from home. <text:span text:style-name="T17">If you work from home, then you may not be covered </text:span><text:span text:style-name="T18">for </text:span><text:span text:style-name="T19">house contents and </text:span><text:span text:style-name="T18">for </text:span><text:span text:style-name="T19">public liability</text:span><text:span text:style-name="T17"> unless you first </text:span><text:span text:style-name="T18">inform and obtain the consent</text:span><text:span text:style-name="T17"> of your home insurer. </text:span><text:span text:style-name="T18">Some insurers will allow this if you do not see many people at home, some will allow this with certain conditions and some will not allow this. In the last case, you may need to consider changing your home insurer. </text:span></text:p>
      <text:p text:style-name="P9"><text:span text:style-name="T11">You can find a copy of the “summary of cover for teachers” on the </text:span><text:a xlink:type="simple" xlink:href="https://www.manchesteralexandertraining.com/members-resources" text:style-name="Internet_20_link" text:visited-style-name="Visited_20_Internet_20_Link"><text:span text:style-name="T11">Members’ Resources Page</text:span></text:a><text:span text:style-name="T11"> of the MATTS website under “STAT Resources”.</text:span></text:p>
      <text:p text:style-name="P10"/>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5-21T15:19:18.676000000</meta:creation-date>
    <dc:date>2025-12-09T11:04:33.954132600</dc:date>
    <meta:editing-duration>PT31M23S</meta:editing-duration>
    <meta:editing-cycles>9</meta:editing-cycles>
    <meta:generator>LibreOffice/25.8.1.1$Windows_X86_64 LibreOffice_project/54047653041915e595ad4e45cccea684809c77b5</meta:generator>
    <meta:document-statistic meta:table-count="0" meta:image-count="0" meta:object-count="0" meta:page-count="2" meta:paragraph-count="9" meta:word-count="585" meta:character-count="3572" meta:non-whitespace-character-count="2847"/>
  </office:meta>
</office:document-meta>
</file>